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8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1:80</text:p>
          </table:table-cell>
          <table:covered-table-cell/>
          <table:table-cell office:value-type="float" office:value="311931.44" table:style-name="ce20">
            <text:p>311931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1:174</text:p>
          </table:table-cell>
          <table:covered-table-cell/>
          <table:table-cell office:value-type="float" office:value="962619.25" table:style-name="ce20">
            <text:p>962619,2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1200004:134</text:p>
          </table:table-cell>
          <table:covered-table-cell/>
          <table:table-cell office:value-type="float" office:value="446202.4" table:style-name="ce20">
            <text:p>446202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7:4792</text:p>
          </table:table-cell>
          <table:covered-table-cell/>
          <table:table-cell office:value-type="float" office:value="3807066.54" table:style-name="ce22">
            <text:p>3807066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1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00126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27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2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6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07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2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5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8079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902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2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4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4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5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36:34:0406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A9CB52401D0117010A37F749579D09FC566DE5C3FF1C080E8AF0DA811EA3692019EE08FA62A5913C040FE781FA682E65D8CEF0F1C97B1B2BD49DCE539AF7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20T11:50:26Z</meta:creation-date>
    <dc:date>2024-06-20T11:50:26Z</dc:date>
  </office:meta>
</office:document-meta>
</file>